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729fcf" draw:opacity="0%" draw:textarea-horizontal-align="justify" draw:textarea-vertical-align="middle" draw:auto-grow-height="false" fo:min-height="18cm" fo:min-width="7.375cm" draw:shadow-opacity="0%"/>
    </style:style>
    <style:style style:name="gr2" style:family="graphic" style:parent-style-name="standard">
      <style:graphic-properties draw:opacity="0%" draw:textarea-horizontal-align="justify" draw:textarea-vertical-align="middle" draw:auto-grow-height="false" fo:min-height="1.917cm" fo:min-width="1.711cm" draw:shadow-opacity="0%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1.812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2.062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875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1.845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1.908cm"/>
      <style:paragraph-properties style:writing-mode="lr-tb"/>
    </style:style>
    <style:style style:name="gr8" style:family="graphic" style:parent-style-name="standard">
      <style:graphic-properties draw:stroke="none" draw:fill="none" fo:min-height="1.424cm"/>
      <style:paragraph-properties style:writing-mode="lr-tb"/>
    </style:style>
    <style:style style:name="P1" style:family="paragraph">
      <loext:graphic-properties draw:fill="solid" draw:fill-color="#729fcf" draw:opacity="0%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opacity="0%"/>
      <style:paragraph-properties fo:text-align="center"/>
    </style:style>
    <style:style style:name="P4" style:family="paragraph">
      <style:text-properties fo:font-size="36pt"/>
    </style:style>
    <style:style style:name="P5" style:family="paragraph">
      <loext:graphic-properties draw:fill="none" draw:fill-color="#ffffff"/>
      <style:text-properties fo:font-size="36pt"/>
    </style:style>
    <style:style style:name="P6" style:family="paragraph">
      <loext:graphic-properties draw:fill="none"/>
    </style:style>
    <style:style style:name="T1" style:family="text">
      <style:text-properties fo:font-size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7.875cm" svg:height="18.25cm" svg:x="6.625cm" svg:y="4.37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3.125cm" svg:height="3.063cm" svg:x="7.062cm" svg:y="5.062cm">
          <text:p text:style-name="P2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3" draw:layer="layout" svg:width="3.125cm" svg:height="3.063cm" svg:x="10.75cm" svg:y="5.062cm">
          <text:p text:style-name="P2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3" draw:layer="layout" svg:width="3.125cm" svg:height="3.063cm" svg:x="7.187cm" svg:y="8.437cm">
          <text:p text:style-name="P2">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3" draw:layer="layout" svg:width="3.125cm" svg:height="3.063cm" svg:x="10.875cm" svg:y="8.437cm">
          <text:p text:style-name="P2">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3" draw:layer="layout" svg:width="3.125cm" svg:height="3.063cm" svg:x="7.187cm" svg:y="11.812cm">
          <text:p text:style-name="P2">5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3" draw:layer="layout" svg:width="3.125cm" svg:height="3.063cm" svg:x="10.875cm" svg:y="11.812cm">
          <text:p text:style-name="P2">6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3" draw:layer="layout" svg:width="3.125cm" svg:height="3.063cm" svg:x="7.312cm" svg:y="15.187cm">
          <text:p text:style-name="P2">7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3" draw:layer="layout" svg:width="3.125cm" svg:height="3.063cm" svg:x="11cm" svg:y="15.187cm">
          <text:p text:style-name="P2">8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3" draw:layer="layout" svg:width="3.125cm" svg:height="3.063cm" svg:x="7.312cm" svg:y="18.587cm">
          <text:p text:style-name="P2">9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3" draw:layer="layout" svg:width="3.125cm" svg:height="3.063cm" svg:x="11cm" svg:y="18.587cm">
          <text:p text:style-name="P2">10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5" draw:layer="layout" svg:width="3.438cm" svg:height="2.062cm" svg:x="1.812cm" svg:y="5.5cm">
          <draw:text-box>
            <text:p text:style-name="P4">RST</text:p>
          </draw:text-box>
        </draw:frame>
        <draw:frame draw:style-name="gr4" draw:text-style-name="P5" draw:layer="layout" svg:width="5.278cm" svg:height="2.312cm" svg:x="15.312cm" svg:y="5.312cm">
          <draw:text-box>
            <text:p text:style-name="P4">SWDIO</text:p>
          </draw:text-box>
        </draw:frame>
        <draw:frame draw:style-name="gr5" draw:text-style-name="P5" draw:layer="layout" svg:width="3.438cm" svg:height="2.125cm" svg:x="1.75cm" svg:y="8.875cm">
          <draw:text-box>
            <text:p text:style-name="P4">GND</text:p>
          </draw:text-box>
        </draw:frame>
        <draw:frame draw:style-name="gr3" draw:text-style-name="P5" draw:layer="layout" svg:width="3.438cm" svg:height="2.062cm" svg:x="15.499cm" svg:y="8.875cm">
          <draw:text-box>
            <text:p text:style-name="P4">GND</text:p>
          </draw:text-box>
        </draw:frame>
        <draw:frame draw:style-name="gr6" draw:text-style-name="P5" draw:layer="layout" svg:width="4.625cm" svg:height="2.095cm" svg:x="1.437cm" svg:y="12.092cm">
          <draw:text-box>
            <text:p text:style-name="P4">SWIM</text:p>
          </draw:text-box>
        </draw:frame>
        <draw:frame draw:style-name="gr7" draw:text-style-name="P5" draw:layer="layout" svg:width="5.278cm" svg:height="2.158cm" svg:x="15.312cm" svg:y="12.342cm">
          <draw:text-box>
            <text:p text:style-name="P4">SWCLK</text:p>
          </draw:text-box>
        </draw:frame>
        <draw:frame draw:style-name="gr6" draw:text-style-name="P5" draw:layer="layout" svg:width="4cm" svg:height="2.095cm" svg:x="1.625cm" svg:y="15.405cm">
          <draw:text-box>
            <text:p text:style-name="P4">3.3V</text:p>
          </draw:text-box>
        </draw:frame>
        <draw:frame draw:style-name="gr6" draw:text-style-name="P5" draw:layer="layout" svg:width="4cm" svg:height="2.095cm" svg:x="15.364cm" svg:y="15.772cm">
          <draw:text-box>
            <text:p text:style-name="P4">3.3V</text:p>
          </draw:text-box>
        </draw:frame>
        <draw:frame draw:style-name="gr8" draw:text-style-name="P6" draw:layer="layout" svg:width="3.114cm" svg:height="1.674cm" svg:x="1.812cm" svg:y="18.937cm">
          <draw:text-box>
            <text:p><text:span text:style-name="T1">5.0V</text:span></text:p>
          </draw:text-box>
        </draw:frame>
        <draw:frame draw:style-name="gr8" draw:text-style-name="P6" draw:layer="layout" svg:width="3.114cm" svg:height="1.674cm" svg:x="15.375cm" svg:y="19.201cm">
          <draw:text-box>
            <text:p><text:span text:style-name="T1">5.0V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PH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4-20T04:06:38.841000000</meta:creation-date>
    <dc:date>2023-04-20T04:15:06.800000000</dc:date>
    <meta:editing-duration>PT8M28S</meta:editing-duration>
    <meta:editing-cycles>1</meta:editing-cycles>
    <meta:document-statistic meta:object-count="21"/>
    <meta:generator>LibreOffice/7.3.2.2$Windows_X86_64 LibreOffice_project/49f2b1bff42cfccbd8f788c8dc32c1c309559be0</meta:generator>
  </office:meta>
</office:document-meta>
</file>